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2e1c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bb4e02" officeooo:paragraph-rsid="002b2e1c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b2e1c" officeooo:paragraph-rsid="002b2e1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4af92" officeooo:paragraph-rsid="0034af9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934de" style:font-size-asian="12pt" style:font-weight-asian="bold" style:font-size-complex="12pt" style:font-weight-complex="bold"/>
    </style:style>
    <style:style style:name="P17" style:family="paragraph" style:parent-style-name="DICTAMEN">
      <style:paragraph-properties fo:text-align="justify" style:justify-single-word="false"/>
      <style:text-properties fo:font-weight="bold" officeooo:rsid="0043d2c7" officeooo:paragraph-rsid="0043d2c7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style:paragraph-properties fo:text-align="justify" style:justify-single-word="false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3280f7" style:font-size-asian="11pt" style:font-size-complex="11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2b2e1c" style:font-size-asian="11pt" style:font-size-complex="11pt"/>
    </style:style>
    <style:style style:name="P22" style:family="paragraph" style:parent-style-name="Standard" style:list-style-name="INCISOS">
      <style:paragraph-properties fo:line-height="150%" fo:text-align="justify" style:justify-single-word="false"/>
      <style:text-properties style:font-name="Verdana" fo:font-size="11pt" officeooo:paragraph-rsid="002b2e1c" style:font-size-asian="11pt" style:font-size-complex="11pt"/>
    </style:style>
    <style:style style:name="P23" style:family="paragraph" style:parent-style-name="Standard" style:list-style-name="INCISOS">
      <style:paragraph-properties fo:line-height="150%" fo:text-align="justify" style:justify-single-word="false"/>
      <style:text-properties style:font-name="Verdana" fo:font-size="11pt" officeooo:rsid="0032945b" officeooo:paragraph-rsid="0032945b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officeooo:rsid="0028ddd0" style:font-size-asian="11pt" style:font-size-complex="11pt"/>
    </style:style>
    <style:style style:name="T4" style:family="text">
      <style:text-properties officeooo:rsid="002934de"/>
    </style:style>
    <style:style style:name="T5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287d97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2934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2b2e1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2daa2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388c7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Verdana" fo:font-size="11pt" fo:language="es" fo:country="AR" fo:font-style="normal" style:text-underline-style="none" fo:font-weight="bold" officeooo:rsid="00388c72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b997ea" style:font-weight-asian="normal" style:font-weight-complex="normal"/>
    </style:style>
    <style:style style:name="T13" style:family="text">
      <style:text-properties fo:font-weight="normal" officeooo:rsid="003280f7" style:font-weight-asian="normal" style:font-weight-complex="normal"/>
    </style:style>
    <style:style style:name="T14" style:family="text">
      <style:text-properties fo:font-weight="normal" officeooo:rsid="00365a97" style:font-weight-asian="normal" style:font-weight-complex="normal"/>
    </style:style>
    <style:style style:name="T15" style:family="text">
      <style:text-properties fo:font-weight="normal" officeooo:rsid="003758c3" style:font-weight-asian="normal" style:font-weight-complex="normal"/>
    </style:style>
    <style:style style:name="T16" style:family="text">
      <style:text-properties fo:font-weight="normal" officeooo:rsid="0040e25e" style:font-weight-asian="normal" style:font-weight-complex="normal"/>
    </style:style>
    <style:style style:name="T17" style:family="text">
      <style:text-properties fo:font-weight="normal" officeooo:rsid="004199d5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934de" style:font-weight-asian="bold" style:font-weight-complex="bold"/>
    </style:style>
    <style:style style:name="T20" style:family="text">
      <style:text-properties fo:font-weight="bold" officeooo:rsid="002b2e1c" style:font-weight-asian="bold" style:font-weight-complex="bold"/>
    </style:style>
    <style:style style:name="T21" style:family="text">
      <style:text-properties fo:font-weight="bold" officeooo:rsid="0032945b" style:font-weight-asian="bold" style:font-weight-complex="bold"/>
    </style:style>
    <style:style style:name="T22" style:family="text">
      <style:text-properties fo:font-weight="bold" officeooo:rsid="0034af92" style:font-weight-asian="bold" style:font-weight-complex="bold"/>
    </style:style>
    <style:style style:name="T23" style:family="text">
      <style:text-properties officeooo:rsid="002a5b5a"/>
    </style:style>
    <style:style style:name="T24" style:family="text">
      <style:text-properties officeooo:rsid="002b2e1c"/>
    </style:style>
    <style:style style:name="T25" style:family="text">
      <style:text-properties style:text-line-through-style="none" style:text-line-through-type="none" officeooo:rsid="003a3438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anguage="es" fo:country="SV" fo:font-style="normal" style:text-underline-style="none" fo:font-weight="normal" officeooo:rsid="003b99c1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es" fo:country="SV" fo:font-style="normal" style:text-underline-style="none" fo:font-weight="normal" officeooo:rsid="003c8c14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9" style:family="text">
      <style:text-properties officeooo:rsid="002ba2bb"/>
    </style:style>
    <style:style style:name="T30" style:family="text">
      <style:text-properties officeooo:rsid="003280f7"/>
    </style:style>
    <style:style style:name="T31" style:family="text">
      <style:text-properties officeooo:rsid="0032945b"/>
    </style:style>
    <style:style style:name="T32" style:family="text">
      <style:text-properties officeooo:rsid="0034af92"/>
    </style:style>
    <style:style style:name="T33" style:family="text">
      <style:text-properties officeooo:rsid="003a3438"/>
    </style:style>
    <style:style style:name="T34" style:family="text">
      <style:text-properties officeooo:rsid="003f4cd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19"> </text:span><text:span text:style-name="T20">48401 CD – PRO – JUNTOS POR EL CAMBIO</text:span><text:span text:style-name="T19"> </text:span><text:span text:style-name="T6">d</text:span><text:span text:style-name="T5">e la diputada </text:span><text:span text:style-name="T7">Sola, por el cual se regula el derecho a comuni</text:span><text:span text:style-name="T8">c</text:span><text:span text:style-name="T7">ación telefónica que gozan quienes se encuentran recluidos en establecimientos penitenciarios provinciales, en adelante llamados internos, para tomar contacto con familiares, amigos, abogados, curadores y abogados; </text:span><text:span text:style-name="T9">y por tratarse de materia afín se ha dispuesto su tratamiento conjunto con el proyecto de Ley </text:span><text:span text:style-name="T10">51731 CD – VIDA Y FAMILIA </text:span><text:span text:style-name="T9">del diputado Mayoraz y la diputada Armas Belavi, por el cual se prohíbe el uso de telefonía móvil e internet inalámbrica en todos los establecimientos penitenciarios de la provincia y se crea el programa “Cárceles seguras, Santa Fe segura”</text:span>; <text:span text:style-name="T24">que cuenta con dictámenes de la Comisión de Seguridad Pública y Comisión de Presupuesto y Hacienda;</text:span> y, por las razones expuestas en los fundamentos y las que podrá dar el miembro informante, esta Comisión aconseja la aprobación del siguiente texto con modificaciones:</text:p>
      <text:p text:style-name="DICTAMEN"/>
      <text:p text:style-name="P16">LA LEGISLATURA DE LA PROVINCIA DE SANTA FE </text:p>
      <text:p text:style-name="P16">SANCIONA CON FUERZA DE </text:p>
      <text:p text:style-name="P16">LEY:</text:p>
      <text:p text:style-name="P16"/>
      <text:p text:style-name="P14">ARTÍCULO <text:span text:style-name="T30">1</text:span> – <text:span text:style-name="T13">Dispónese la instalación</text:span><text:span text:style-name="T30"> </text:span><text:span text:style-name="T11">de inhibidores de señal de telefonía móvil e internet inalámbrica </text:span><text:span text:style-name="T13">en las unidades </text:span><text:span text:style-name="T11">penitenciari</text:span><text:span text:style-name="T13">a</text:span><text:span text:style-name="T11">s </text:span><text:span text:style-name="T13">provinciales</text:span><text:span text:style-name="T11">.</text:span></text:p>
      <text:p text:style-name="P12"/>
      <text:list xml:id="list53849231" text:style-name="L1">
        <text:list-header>
          <text:p text:style-name="P20"><text:span text:style-name="T18">ARTÍCULO </text:span><text:span text:style-name="T21">2</text:span><text:span text:style-name="T18"> –</text:span><text:span text:style-name="T11"> </text:span><text:span text:style-name="T16">Es</text:span><text:span text:style-name="T12"> </text:span>Autoridad de Aplicación <text:span text:style-name="T33">la Secretaría de Asuntos Penales y Penitenciarios</text:span><text:span text:style-name="T25">,</text:span> <text:span text:style-name="T34">dependiente del Ministerio de Seguridad, </text:span><text:span text:style-name="T24">o </text:span><text:span text:style-name="T31">el</text:span> organismo que en <text:span text:style-name="T24">un</text:span> futuro lo reemplace.</text:p>
        </text:list-header>
      </text:list>
      <text:p text:style-name="P12"/>
      <text:list xml:id="list120500901758025" text:continue-numbering="true" text:style-name="L1">
        <text:list-header>
          <text:p text:style-name="P21"><text:span text:style-name="T18">ARTÍCULO </text:span><text:span text:style-name="T21">3</text:span><text:span text:style-name="T18"> – </text:span><text:span text:style-name="T12">Son funciones de </text:span>la Autoridad de Aplicación:</text:p>
        </text:list-header>
      </text:list>
      <text:list text:style-name="INCISOS">
        <text:list-item>
          <text:p text:style-name="P23"><text:soft-page-break/>coordinar con el Ministerio de <text:span text:style-name="T34">Gobierno, Justicia y Derechos Humanos</text:span> <text:s/>acciones tendientes al cumplimiento de las disposiciones presentes;</text:p>
        </text:list-item>
        <text:list-item>
          <text:p text:style-name="P22">realizar las licitaciones correspondientes para contratar el servicio de provisión, control técnico y reparación <text:span text:style-name="T24">del sistema de inhibición de señal</text:span> que garantice un adecuado funcionamiento <text:span text:style-name="T29">sobre la</text:span> telefonía móvil, internet inalámbrica, sistema de telefonía fija e internet por cable;</text:p>
        </text:list-item>
        <text:list-item>
          <text:p text:style-name="P22">brindar mecanismos especiales de seguridad a la empresa prestadora del servicio, a fin de garantizar una segura prestación del mismo; y,</text:p>
        </text:list-item>
        <text:list-item>
          <text:p text:style-name="P22">ejercer el contralor del cumplimiento de la presente.</text:p>
        </text:list-item>
      </text:list>
      <text:p text:style-name="P12"/>
      <text:p text:style-name="P15">ARTÍCULO 4 – <text:span text:style-name="T14">Facúltese a l</text:span><text:span text:style-name="T11">a Autoridad de Aplicación </text:span><text:span text:style-name="T14">a realizar las gestiones pertinentes ante</text:span><text:span text:style-name="T11"> el Ente Nacional de Comunicaciones (ENACOM) </text:span><text:span text:style-name="T14">correspondientes a </text:span><text:span text:style-name="T11">la asistencia técnica y las excepciones </text:span><text:span text:style-name="T14">normativas, </text:span><text:span text:style-name="T17">para dar</text:span><text:span text:style-name="T14"> </text:span><text:span text:style-name="T15">cumpli</text:span><text:span text:style-name="T17">miento</text:span><text:span text:style-name="T15"> con</text:span><text:span text:style-name="T14"> </text:span><text:span text:style-name="T11">lo dispuesto en el Artículo 1. </text:span></text:p>
      <text:p text:style-name="P12"/>
      <text:p text:style-name="P13"><text:span text:style-name="T18">ARTÍCULO </text:span><text:span text:style-name="T22">5</text:span><text:span text:style-name="T18"> - </text:span><text:span text:style-name="Fuente_20_de_20_párrafo_20_predeter."><text:span text:style-name="T26">Autor</text:span></text:span><text:span text:style-name="Fuente_20_de_20_párrafo_20_predeter."><text:span text:style-name="T27">i</text:span></text:span><text:span text:style-name="Fuente_20_de_20_párrafo_20_predeter."><text:span text:style-name="T26">zase al Poder Ejecutivo a realizar las modificaciones presupuestarias necesarias para la implementación de la</text:span></text:span><text:span text:style-name="Fuente_20_de_20_párrafo_20_predeter."><text:span text:style-name="T28">s disposiciones</text:span></text:span><text:span text:style-name="Fuente_20_de_20_párrafo_20_predeter."><text:span text:style-name="T26"> presente</text:span></text:span><text:span text:style-name="Fuente_20_de_20_párrafo_20_predeter."><text:span text:style-name="T28">s</text:span></text:span><text:span text:style-name="Fuente_20_de_20_párrafo_20_predeter."><text:span text:style-name="T26">.</text:span></text:span></text:p>
      <text:p text:style-name="P12"/>
      <text:list xml:id="list120501378613464" text:continue-list="list120500901758025" text:style-name="L1">
        <text:list-header>
          <text:p text:style-name="P21"><text:span text:style-name="T18">ARTÍCULO </text:span><text:span text:style-name="T22">6</text:span><text:span text:style-name="T18"> - </text:span>Comuníquese al Poder Ejecutivo.</text:p>
        </text:list-header>
      </text:list>
      <text:p text:style-name="P11"/>
      <text:p text:style-name="P19">Sala de la Comisión, <text:span text:style-name="T32">29</text:span><text:span text:style-name="T4"> de </text:span><text:span text:style-name="T31">Junio</text:span><text:span text:style-name="T4"> de 202</text:span><text:span text:style-name="T23">3</text:span>.</text:p>
      <text:p text:style-name="P17">FIRMANTES: BLANCO – MAHMUD – RUBEO – LENCI – ESPÍNDOLA – SOLA – BUSATTO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2H38M57S</meta:editing-duration>
    <meta:editing-cycles>32</meta:editing-cycles>
    <meta:generator>LibreOffice/7.5.3.2$Linux_X86_64 LibreOffice_project/50$Build-2</meta:generator>
    <dc:title>6-Con modificaciones</dc:title>
    <dc:date>2023-06-29T12:05:00.452509442</dc:date>
    <meta:document-statistic meta:table-count="2" meta:image-count="1" meta:object-count="0" meta:page-count="2" meta:paragraph-count="22" meta:word-count="446" meta:character-count="2984" meta:non-whitespace-character-count="2541"/>
  </office:meta>
</office:document-meta>
</file>